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4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5" style:family="paragraph" style:parent-style-name="Encabezado_20_y_20_firmas_20_dictamen">
      <style:text-properties fo:font-size="11pt" style:font-size-asian="11pt" style:font-size-complex="11pt"/>
    </style:style>
    <style:style style:name="P16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71508b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7442ae" style:font-size-asian="11pt" style:font-size-complex="11pt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9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1495b3" officeooo:paragraph-rsid="00507f57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P20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76ba45" officeooo:paragraph-rsid="0076ba45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officeooo:rsid="0013bf15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6" style:family="text">
      <style:text-properties fo:font-weight="normal" officeooo:rsid="00102939" style:font-weight-asian="normal" style:font-name-complex="Verdana1" style:font-weight-complex="normal"/>
    </style:style>
    <style:style style:name="T7" style:family="text">
      <style:text-properties fo:font-weight="normal" officeooo:rsid="00299957" style:font-weight-asian="normal" style:font-name-complex="Verdana1" style:font-weight-complex="normal"/>
    </style:style>
    <style:style style:name="T8" style:family="text">
      <style:text-properties fo:font-weight="normal" officeooo:rsid="006565bd" style:font-weight-asian="normal" style:font-name-complex="Verdana1" style:font-weight-complex="normal"/>
    </style:style>
    <style:style style:name="T9" style:family="text">
      <style:text-properties officeooo:rsid="0055aa03"/>
    </style:style>
    <style:style style:name="T10" style:family="text">
      <style:text-properties style:font-name="Verdana1" fo:font-size="11pt" style:font-size-asian="11pt" style:font-size-complex="11pt"/>
    </style:style>
    <style:style style:name="T11" style:family="text">
      <style:text-properties style:font-name="Verdana1" fo:font-size="11pt" officeooo:rsid="0049cbd1" style:font-size-asian="11pt" style:font-size-complex="11pt"/>
    </style:style>
    <style:style style:name="T12" style:family="text">
      <style:text-properties style:font-name="Verdana1" fo:font-size="11pt" officeooo:rsid="006641ba" style:font-size-asian="11pt" style:font-size-complex="11pt"/>
    </style:style>
    <style:style style:name="T13" style:family="text">
      <style:text-properties style:font-name="Verdana1" fo:font-size="11pt" officeooo:rsid="0071508b" style:font-size-asian="11pt" style:font-size-complex="11pt"/>
    </style:style>
    <style:style style:name="T14" style:family="text">
      <style:text-properties style:font-name="Verdana1" fo:font-size="11pt" officeooo:rsid="00729222" style:font-size-asian="11pt" style:font-size-complex="11pt"/>
    </style:style>
    <style:style style:name="T15" style:family="text">
      <style:text-properties style:font-name="Verdana1" fo:font-size="11pt" officeooo:rsid="00732535" style:font-size-asian="11pt" style:font-size-complex="11pt"/>
    </style:style>
    <style:style style:name="T16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5ad0ce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470ea3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71508b" style:font-size-asian="11pt" style:font-weight-asian="bold" style:font-size-complex="11pt" style:font-weight-complex="bold"/>
    </style:style>
    <style:style style:name="T20" style:family="text">
      <style:text-properties officeooo:rsid="007442ae"/>
    </style:style>
    <style:style style:name="T21" style:family="text">
      <style:text-properties officeooo:rsid="0076a69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Diputadas y Diputados de Santa Fe:</text:p>
      <text:p text:style-name="P16"><text:span text:style-name="T10">La Comisión de Asuntos Constitucionales y Legislación General ha considerado el proyecto de Comunicación </text:span><text:span text:style-name="T17">4</text:span><text:span text:style-name="T19">2176</text:span><text:span text:style-name="T16"> CD</text:span><text:span text:style-name="T18"> – </text:span><text:span text:style-name="T19">UCR - FPCS</text:span><text:span text:style-name="T10"> de l</text:span><text:span text:style-name="T12">a</text:span><text:span text:style-name="T10"> </text:span><text:span text:style-name="T11">diputad</text:span><text:span text:style-name="T12">a </text:span><text:span text:style-name="T13">Espíndola</text:span><text:span text:style-name="T11">, por el cual se solicita disponga arbitrar los medios que fueran necesarios para la instalación y puesta en funcionamiento de una </text:span><text:span text:style-name="T15">M</text:span><text:span text:style-name="T11">orgue </text:span><text:span text:style-name="T15">J</text:span><text:span text:style-name="T11">udicial en la ciudad de </text:span><text:span text:style-name="T14">R</text:span><text:span text:style-name="T11">econquista</text:span><text:span text:style-name="T10">; y por las razones expuestas en los fundamentos y las que podrá dar el miembro informante, esta Comisión aconseja la aprobación del siguiente texto con modificaciones:</text:span></text:p>
      <text:p text:style-name="P14"/>
      <text:p text:style-name="P12"><text:span text:style-name="T5">P</text:span><text:span text:style-name="T4">ROYECTO DE COMUNICACIÓN</text:span></text:p>
      <text:p text:style-name="P13"/>
      <text:p text:style-name="P17"><text:span text:style-name="T6">La </text:span><text:span text:style-name="T7">Cámara</text:span><text:span text:style-name="T6"> de </text:span><text:span text:style-name="T8">Diputadas y</text:span><text:span text:style-name="T6"> Diputados de la Provincia verí</text:span><text:span text:style-name="T7">a</text:span><text:span text:style-name="T6"> con agrado que el Poder Ejecutivo</text:span>, por intermedio del organismo que corresponda, arbitre l<text:span text:style-name="T20">as</text:span> medi<text:span text:style-name="T20">da</text:span>s necesari<text:span text:style-name="T20">a</text:span>s para la instalación de una Morgue Judicial en la ciudad de Reconquista cabecera del Departamento General Obligado.</text:p>
      <text:p text:style-name="P17"/>
      <text:p text:style-name="Encabezado_20_y_20_firmas_20_dictamen">Sala de la Comisión <text:span text:style-name="T9">de ZOOM</text:span>, <text:span text:style-name="T21">05 de Agosto de 2021</text:span>.-</text:p>
      <text:p text:style-name="P19"/>
      <text:p text:style-name="P20">FIRMANTES: LENCI – BLANCO – MAHMUD – ESPÍNDOLA – BERMÚDEZ – BOSCAROL- REAL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13937228000">
            <table:table-cell table:style-name="TableBox94013937074704" office:value-type="string">
              <text:p text:style-name="MP4"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General López 3055 – (S3000DCO) – Santa Fe – República Argentina</text:p>
              <text:p text:style-name="MP6"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4013935450672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013937364000">
            <table:table-cell table:style-name="TableBox94013937359360"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013937383152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6H27M28S</meta:editing-duration>
    <meta:editing-cycles>76</meta:editing-cycles>
    <meta:generator>LibreOffice/7.1.3.2$Linux_X86_64 LibreOffice_project/10$Build-2</meta:generator>
    <dc:title>6-Con modificaciones</dc:title>
    <dc:date>2021-08-05T16:01:04.184804351</dc:date>
    <meta:print-date>2021-06-30T11:45:14.946865989</meta:print-date>
    <meta:document-statistic meta:table-count="2" meta:image-count="1" meta:object-count="0" meta:page-count="1" meta:paragraph-count="13" meta:word-count="172" meta:character-count="1146" meta:non-whitespace-character-count="974"/>
  </office:meta>
</office:document-meta>
</file>